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5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9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31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T1" style:family="text">
      <style:text-properties officeooo:rsid="002408dd"/>
    </style:style>
    <style:style style:name="T2" style:family="text">
      <style:text-properties officeooo:rsid="0022d21f"/>
    </style:style>
    <style:style style:name="T3" style:family="text">
      <style:text-properties officeooo:rsid="0020ffb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8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2408d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5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CS" officeooo:rsid="0020ffbc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9" style:family="text">
      <style:text-properties officeooo:rsid="008085f5"/>
    </style:style>
    <style:style style:name="T20" style:family="text">
      <style:text-properties officeooo:rsid="00642544"/>
    </style:style>
    <style:style style:name="T21" style:family="text">
      <style:text-properties fo:color="#000000" loext:opacity="100%" style:language-asian="en" style:country-asian="US"/>
    </style:style>
    <style:style style:name="T22" style:family="text">
      <style:text-properties fo:color="#000000" loext:opacity="100%" officeooo:rsid="0048388e" style:language-asian="en" style:country-asian="US"/>
    </style:style>
    <style:style style:name="T23" style:family="text">
      <style:text-properties officeooo:rsid="001e3928"/>
    </style:style>
    <style:style style:name="T24" style:family="text">
      <style:text-properties fo:language="sr" fo:country="RS"/>
    </style:style>
    <style:style style:name="T25" style:family="text">
      <style:text-properties officeooo:rsid="000244aa"/>
    </style:style>
    <style:style style:name="T26" style:family="text">
      <style:text-properties officeooo:rsid="001f824c"/>
    </style:style>
    <style:style style:name="T27" style:family="text">
      <style:text-properties style:rfc-language-tag="sr-Latn-CS" fo:language="sr" fo:script="Latn" fo:country="C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5">„</text:span></text:span><text:span text:style-name="Default_20_Paragraph_20_Font"><text:span text:style-name="T6">КОЛУБАРА-УСЛУГЕ“д.о.о.</text:span></text:span></text:p>
      <text:p text:style-name="P17">ЛАЗАРЕВАЦ</text:p>
      <text:p text:style-name="P17"/>
      <text:p text:style-name="P18">КОНКУРСНА ДОКУМЕНТАЦИЈА</text:p>
      <text:p text:style-name="P19">ЗА ЈАВНУ НАБАВКУ</text:p>
      <text:p text:style-name="P19">ДОБ<text:span text:style-name="T2">А</text:span>РА БРОЈ Д-<text:span text:style-name="T1">12</text:span>/20<text:span text:style-name="T20">2</text:span><text:span text:style-name="T1">4</text:span>-<text:span text:style-name="T19">O</text:span></text:p>
      <text:p text:style-name="P7"/>
      <text:p text:style-name="P5"/>
      <text:p text:style-name="P6"><text:span text:style-name="Default_20_Paragraph_20_Font"><text:span text:style-name="T21">Минерална ђубрива, пестициди, хербициди и остали сродни производи </text:span></text:span></text:p>
      <text:p text:style-name="P6"><text:span text:style-name="Default_20_Paragraph_20_Font"><text:span text:style-name="T22"/></text:span></text:p>
      <text:p text:style-name="P29">- <text:span text:style-name="T23">ОТВОРЕНИ </text:span>ПОСТУПАК ЈАВНЕ НАБАВКЕ -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31"><text:span text:style-name="T16">Станко Јовановић</text:span><text:span text:style-name="T17">- ч</text:span><text:span text:style-name="T15">лан</text:span><text:span text:style-name="T18"> </text:span><text:span text:style-name="T17">к</text:span><text:span text:style-name="T18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5">2.</text:p>
          </table:table-cell>
          <table:table-cell table:style-name="Table1.A2" office:value-type="string">
            <text:p text:style-name="P28"><text:span text:style-name="T1">Дејан Дамјанов </text:span>- <text:span text:style-name="T24">ч</text:span>лан<text:span text:style-name="T27"> </text:span><text:span text:style-name="T24">к</text:span><text:span text:style-name="T27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3"><text:span text:style-name="T2">3</text:span>.</text:p>
          </table:table-cell>
          <table:table-cell table:style-name="Table1.A2" office:value-type="string">
            <text:p text:style-name="P27"><text:span text:style-name="T3">Јасмина Лукић</text:span>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4"><text:span text:style-name="T2">4</text:span>.</text:p>
          </table:table-cell>
          <table:table-cell table:style-name="Table1.A2" office:value-type="string">
            <text:p text:style-name="P26"><text:span text:style-name="T25">Олгица Петровић</text:span> <text:s/>– <text:s text:c="2"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4"><text:span text:style-name="T2">5</text:span>.</text:p>
          </table:table-cell>
          <table:table-cell table:style-name="Table1.A6" office:value-type="string">
            <text:p text:style-name="P26">Дарко Фуртула – члан комисије <text:s/><text:span text:style-name="T23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14"/>
      <text:p text:style-name="P11">Конкурсна документација садржи:</text:p>
      <text:p text:style-name="P11"/>
      <text:p text:style-name="P11">- <text:span text:style-name="T26">Подаци о предмету набавке</text:span></text:p>
      <text:p text:style-name="P12">- Опис и спецификација предмета набавке</text:p>
      <text:p text:style-name="P12">- Техничка спецификација</text:p>
      <text:p text:style-name="P12">- Образац структуре цене</text:p>
      <text:p text:style-name="P12">- Модел уговора</text:p>
      <text:p text:style-name="P12">- Критеријуми за квалитативни избор привредног субјекта</text:p>
      <text:p text:style-name="P12">- Критеријум за доделу уговора</text:p>
      <text:p text:style-name="P12">- Упутство понуђачима како да сачине понуду</text:p>
      <text:p text:style-name="P13"/>
      <text:p text:style-name="P13"/>
      <text:p text:style-name="P13"/>
      <text:p text:style-name="P15"/>
      <text:p text:style-name="P14"/>
      <text:p text:style-name="P4"><text:span text:style-name="T7">„</text:span><text:span text:style-name="T8">КОЛУБАРА-УСЛУГЕ“д.о.о.</text:span></text:p>
      <text:p text:style-name="P10">_____________________________</text:p>
      <text:p text:style-name="P8"/>
      <text:p text:style-name="P30"><text:span text:style-name="T9">Лазаревац</text:span><text:span text:style-name="T12">,</text:span><text:span text:style-name="T9"> 20</text:span><text:span text:style-name="T10">2</text:span><text:span text:style-name="T11">4</text:span><text:span text:style-name="T12">.</text:span><text:span text:style-name="T9">г</text:span><text:span text:style-name="T13">од.</text:span></text:p>
      <text:p text:style-name="P30"><text:span text:style-name="Default_20_Paragraph_20_Font"><text:span text:style-name="T14"/></text:span></text:p>
      <text:p text:style-name="P16"/>
      <text:p text:style-name="P2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MT1" style:family="text">
      <style:text-properties officeooo:rsid="002408d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ква бр Д-<text:span text:style-name="MT1">12</text:span>/202<text:span text:style-name="MT1">4</text:span>-Мин. ђубрива, пест.херб и остали ср производи <text:s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4-01-31T08:34:24.894975736</dc:date>
    <meta:editing-duration>PT19M14S</meta:editing-duration>
    <meta:editing-cycles>7</meta:editing-cycles>
    <meta:generator>LibreOffice/7.3.7.2$Linux_X86_64 LibreOffice_project/30$Build-2</meta:generator>
    <meta:print-date>2021-08-27T12:11:53.190880759</meta:print-date>
    <meta:document-statistic meta:table-count="1" meta:image-count="0" meta:object-count="0" meta:page-count="1" meta:paragraph-count="31" meta:word-count="116" meta:character-count="852" meta:non-whitespace-character-count="757"/>
  </office:meta>
</office:document-meta>
</file>